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ans-serif" svg:font-family="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officeooo:paragraph-rsid="0000d758"/>
    </style:style>
    <style:style style:name="P2" style:family="paragraph" style:parent-style-name="Standard">
      <style:text-properties fo:language="pl" fo:country="PL" officeooo:paragraph-rsid="0001cf4c"/>
    </style:style>
    <style:style style:name="P3" style:family="paragraph" style:parent-style-name="Standard">
      <style:text-properties officeooo:paragraph-rsid="0001cf4c"/>
    </style:style>
    <style:style style:name="P4" style:family="paragraph" style:parent-style-name="_5f_punkt_5f_półpauza_5f_2">
      <style:text-properties fo:language="pl" fo:country="PL" officeooo:paragraph-rsid="0000d758"/>
    </style:style>
    <style:style style:name="P5" style:family="paragraph" style:parent-style-name="_5f_punkt_5f_półpauza_5f_2">
      <style:text-properties fo:language="pl" fo:country="PL" officeooo:rsid="0001cf4c" officeooo:paragraph-rsid="0001cf4c"/>
    </style:style>
    <style:style style:name="P6" style:family="paragraph" style:parent-style-name="_5f_punkt_5f_półpauza_5f_2">
      <style:paragraph-properties fo:margin-left="1.499cm" fo:margin-right="0cm" fo:text-indent="-0.7cm" style:auto-text-indent="false"/>
      <style:text-properties fo:language="pl" fo:country="PL" officeooo:paragraph-rsid="0000d758"/>
    </style:style>
    <style:style style:name="P7" style:family="paragraph" style:parent-style-name="_5f_T2">
      <style:text-properties fo:language="pl" fo:country="PL" officeooo:paragraph-rsid="0000d758"/>
    </style:style>
    <style:style style:name="P8" style:family="paragraph" style:parent-style-name="_5f_źródło">
      <style:text-properties fo:language="pl" fo:country="PL" officeooo:paragraph-rsid="0000d758"/>
    </style:style>
    <style:style style:name="P9" style:family="paragraph" style:parent-style-name="_5f_polecane-pomocnicze">
      <style:text-properties fo:language="pl" fo:country="PL" officeooo:paragraph-rsid="0000d758"/>
    </style:style>
    <style:style style:name="P10" style:family="paragraph" style:parent-style-name="Standard">
      <style:text-properties fo:language="pl" fo:country="PL" officeooo:paragraph-rsid="0000d758"/>
    </style:style>
    <style:style style:name="P11" style:family="paragraph" style:parent-style-name="Heading_20_1" style:master-page-name="Standard">
      <style:paragraph-properties fo:text-align="start" style:justify-single-word="false" style:page-number="auto"/>
      <style:text-properties fo:language="pl" fo:country="PL" officeooo:paragraph-rsid="0000d758"/>
    </style:style>
    <style:style style:name="T1" style:family="text">
      <style:text-properties fo:language="pl" fo:country="PL"/>
    </style:style>
    <style:style style:name="T2" style:family="text">
      <style:text-properties fo:language="pl" fo:country="PL" fo:font-style="italic" officeooo:rsid="0001cf4c" style:font-style-asian="italic" style:font-style-complex="italic"/>
    </style:style>
    <style:style style:name="T3" style:family="text">
      <style:text-properties fo:language="pl" fo:country="PL" officeooo:rsid="0001cf4c"/>
    </style:style>
    <style:style style:name="T4" style:family="text">
      <style:text-properties officeooo:rsid="0001cf4c"/>
    </style:style>
    <style:style style:name="T5" style:family="text">
      <style:text-properties fo:font-variant="normal" fo:text-transform="none" fo:color="#222222" style:font-name="sans-serif" fo:font-size="10.5pt" fo:letter-spacing="normal" fo:font-style="normal" fo:font-weight="normal"/>
    </style:style>
    <style:style style:name="T6" style:family="text">
      <style:text-properties fo:font-variant="normal" fo:text-transform="none" fo:color="#000000" style:font-name="sans-serif" fo:font-size="10.5pt" fo:letter-spacing="normal" fo:font-style="normal" fo:font-weight="bold"/>
    </style:style>
    <style:style style:name="T7" style:family="text">
      <style:text-properties fo:font-variant="normal" fo:text-transform="none" fo:color="#000000" style:font-name="sans-serif" fo:font-size="10.5pt"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0" style:family="text">
      <style:text-properties officeooo:rsid="00057225"/>
    </style:style>
    <style:style style:name="T11" style:family="text">
      <style:text-properties officeooo:rsid="0006b6d5"/>
    </style:style>
    <style:style style:name="T12" style:family="text">
      <style:text-properties officeooo:rsid="00097f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11" text:outline-level="1"><text:span text:style-name="T11">Temat: </text:span><text:s/>Znaczenie prawdy w życiu człowieka <text:s text:c="26"/><text:span text:style-name="T12">31.03.2020</text:span></text:h>
      <text:p text:style-name="P3"><text:span text:style-name="T1">Katechezę rozpoczynamy modlitwą </text:span><text:span text:style-name="T2">np. Zdrowaś Mario</text:span></text:p>
      <text:p text:style-name="P3"><text:span text:style-name="T3">Teraz proszę wykonać ćwiczenie</text:span><text:span text:style-name="T1"> </text:span><text:span text:style-name="_5f_kursywa"><text:span text:style-name="T1">Prawda – fałsz</text:span></text:span><text:span text:style-name="T1">. </text:span><text:span text:style-name="T3">Proszę przeczytać poniższe zdania </text:span><text:span text:style-name="T1"><text:s/></text:span><text:span text:style-name="T3">i ocenić czy są prawdziwe</text:span><text:span text:style-name="T1"> czy są fałszywe, zapisując w zeszytach odpowiednie oznaczenia.</text:span></text:p>
      <text:p text:style-name="P1">P – zdanie prawdziwe; F – zdanie fałszywe.</text:p>
      <text:p text:style-name="P2"><text:span text:style-name="T4">np. </text:span>1 P, 2 F, 3 P, 4 F</text:p>
      <text:p text:style-name="P2"><text:s text:c="14"/>Zdania do odczytania przez katechetę:</text:p>
      <text:p text:style-name="P5">1. Jest 6 Prawd Wiary.</text:p>
      <text:p text:style-name="P5">2. 10 Przykazań Bożych.</text:p>
      <text:p text:style-name="P4">3.<text:tab/>Karol Wojtyła został wybrany na papieża w 1980 r. </text:p>
      <text:p text:style-name="P4">5.<text:tab/>Wstrzemięźliwość od pokarmów mięsnych obowiązuje przez cały Wielki Post. </text:p>
      <text:p text:style-name="P4">6.<text:tab/>Kyrie eleison znaczy „Panie zmiłuj się”. </text:p>
      <text:p text:style-name="P4">8.<text:tab/>Chrystus powiedział: „Ja jestem drogą i prawdą, i życiem”. </text:p>
      <text:p text:style-name="P4">9.<text:tab/>Patronem roku w klasie II szkoły ponadgimnazjalnej jest św. Jadwiga Królowa. </text:p>
      <text:p text:style-name="P6"><text:span text:style-name="T6">Prawda</text:span><text:span text:style-name="T8"> – </text:span><text:span text:style-name="T7">według klasycznej definicji właściwość </text:span><text:a xlink:type="simple" xlink:href="https://pl.wikipedia.org/wiki/Sąd_(filozofia)" text:style-name="Internet_20_link" text:visited-style-name="Visited_20_Internet_20_Link"><text:span text:style-name="T9">sądów</text:span></text:a><text:span text:style-name="T8"> </text:span><text:span text:style-name="T7">polegająca na ich zgodności z faktycznym </text:span><text:a xlink:type="simple" xlink:href="https://pl.wikipedia.org/wiki/Stan_rzeczy" text:style-name="Internet_20_link" text:visited-style-name="Visited_20_Internet_20_Link"><text:span text:style-name="T9">stanem rzeczy</text:span></text:a><text:span text:style-name="T7">, których dotyczą. W potocznym rozumieniu jest to stwierdzenie w formie </text:span><text:a xlink:type="simple" xlink:href="https://pl.wikipedia.org/wiki/Zdanie_logiczne" text:style-name="Internet_20_link" text:visited-style-name="Visited_20_Internet_20_Link"><text:span text:style-name="T9">zdania oznajmiającego</text:span></text:a><text:span text:style-name="T7">, wyrażone o określonym </text:span><text:a xlink:type="simple" xlink:href="https://pl.wikipedia.org/wiki/Fakt" text:style-name="Internet_20_link" text:visited-style-name="Visited_20_Internet_20_Link"><text:span text:style-name="T9">fakcie</text:span></text:a><text:span text:style-name="T7">, tak jak ma czy miało to miejsce w </text:span><text:a xlink:type="simple" xlink:href="https://pl.wikipedia.org/wiki/Rzeczywistość" text:style-name="Internet_20_link" text:visited-style-name="Visited_20_Internet_20_Link"><text:span text:style-name="T9">rzeczywistości</text:span></text:a><text:span text:style-name="T5">.</text:span> </text:p>
      <text:p text:style-name="P1"><text:s/>W oparciu o otrzyman<text:span text:style-name="T10">e</text:span> fragment<text:span text:style-name="T10">y</text:span> proszę napisać odpowiedź na pytanie:</text:p>
      <text:p text:style-name="P1"><text:tab/>Co to znaczy, że „Bóg jest Prawdą”?</text:p>
      <text:p text:style-name="P7">Bł. Jan Paweł II, Homilia wygłoszona w czasie Mszy św., Olsztyn, 6.06.1991.</text:p>
      <text:p text:style-name="P1">„Kiedy w wieczerniku powiedział: «Ja jestem prawdą», powiedział to jako Bóg z Boga i Światłość ze Światłości – bo tylko Bóg «jest prawdą». Równocześnie powiedział to jako człowiek, który – sam jeden – jest «Świadkiem Wiernym» (por. Ap 1,5) całej tajemnicy Boga: całej prawdy, która jest w Bogu. Wszelka prawda, do której dochodzi umysł stworzony, jest tylko cząstką i odblaskiem tej prawdy, jaka jest w Bogu. Prawda ta przerasta człowieka. Pamiętamy pierwszą zapowiedź Eucharystii – po cudownym rozmnożeniu chleba w pobliżu Kafarnaum. Pamiętamy, jak wówczas słuchacze gotowi byli Jezusa obwołać ziemskim królem, ale tej prawdy przyjąć nie mogli. Tak bardzo prawda Eucharystii przerastała ich wyobrażenia, ich zakres pojmowania. To, co się stało nazajutrz po ustanowieniu Eucharystii, także przekraczało zakres ludzkiego pojmowania: ukrzyżowanie Boga, śmierć Syna Bożego na drzewie hańby. A przecież właśnie tę śmierć mamy głosić, właśnie tę śmierć, bo przez nią objawiło się życie niczym niepokonalne. Przez nią też wypełniła się sakramentalna prawda Eucharystii – tak niepojęta dla człowieka. Ja jestem Prawdą. Jako Prawda jestem Drogą i jestem Życiem. Wierzymy w to Życie. W dniu zmartwychwstania Chrystus ostatecznie potwierdził prawdziwość całej swej mesjańskiej misji. Całego ewangelicznego orędzia. To ostateczne świadectwo stało się miarą prawdy wszystkiego. I tylko Bóg może mierzyć taką miarą”.</text:p>
      <text:p text:style-name="P8">(http://mateusz.pl/jp99/pp/1991/pp19910606b.htm, z dnia 15.01.2012)</text:p>
      <text:p text:style-name="P1"><text:tab/>Co to znaczy „dawać świadectwo prawdzie” w dzisiejszym świecie?</text:p>
      <text:p text:style-name="P7">Bł. J. Popiełuszko – kazanie 31.10.1982.</text:p>
      <text:p text:style-name="P1">„Aby pozostać człowiekiem wolnym duchowo, trzeba żyć w prawdzie. Życie w prawdzie to dawanie świadectwa na zewnątrz, to przyznawanie się do niej i upominanie się o nią w każdej sytuacji. Prawda jest niezmienna. Prawdy nie da się zniszczyć taką czy inną decyzją, taką czy inną ustawą. Nie tym polega w zasadzie nasza niewola, że poddajemy się panowaniu kłamstwa, że go nie demaskujemy i nie protestujemy przeciw niemu na co dzień. Nie prostujemy go, milczymy lub udajemy, że w nie wierzymy. Żyjemy wtedy w zakłamaniu. Odważne świadczenie prawdy jest drogą prowadzącą bezpośrednio do wolności. Człowiek, który daje świadectwo prawdzie, jest człowiekiem wolnym nawet w warunkach zewnętrznego zniewolenia, nawet w obozie czy więzieniu. Gdyby większość Polaków w obecnej sytuacji wkroczyła na drogę prawdy, gdyby ta większość nie zapominała, co było <text:soft-page-break/>dla niej prawdą jeszcze przed niespełna rokiem, stalibyśmy się narodem wolnym duchowo już teraz. A wolność zewnętrzna czy polityczna musiałaby przyjść prędzej czy później jako konsekwencja tej wolności ducha i wierności prawdzie”.</text:p>
      <text:p text:style-name="P8">(http://www.popieluszko.net.pl/xjerzy/kazania_fragmenty.php, z dnia 15.01.2012)</text:p>
      <text:p text:style-name="P1"/>
      <text:p text:style-name="P1"><text:tab/>Co znaczą słowa Chrystusa skierowane do ludzi : „Prawda was wyzwoli”?</text:p>
      <text:p text:style-name="P7">Bł. Jan Paweł II, Homilia wygłoszona w czasie Mszy św., Olsztyn, 6.06.1991</text:p>
      <text:p text:style-name="P1">„Człowiek ma prawo do prawdy. Czasem człowiek nie ma prawa do pewnej prawdy, dlatego my patrzymy z podziwem na ludzi, którzy wobec przemocy – na przykład w czasie okupacji – potrafili nie wydać, nie powiedzieć prawdy, ponieważ do tej prawdy nie miał prawa ten, który jej żądał, który ją wymuszał przemocą. (...) Chrystus zobowiązał uczniów do dawania świadectwa: «Będziecie moimi świadkami». Będziecie świadkami prawdy. To świadectwo będzie was kosztować, tak jak kosztowało mnie. Przecież pamiętamy, że na tym ostatecznym, dramatycznym także i po ludzku trybunale Chrystus przed Piłatem zapytany, czy jest królem, odpowiedział: «Jam się po to narodził i po to przyszedłem na świat, ażeby dać świadectwo prawdzie». A jeżeli czytamy Ewangelię, jeżeli ją wciąż czytamy i wciąż nad nią myślimy, to uświadamiamy sobie, że ta sprawa między prawdą a kłamstwem, między świadectwem prawdy, świadkami prawdy a ojcem kłamstwa, jest jakąś sprawą pierworodną i podstawową. Człowiek jest wolny, człowiek jest wolny także, ażeby mówić nieprawdę. Ale nie jest naprawdę wolny, jeżeli nie mówi prawdy. Chrystus daje na to jasną odpowiedź: «Prawda was wyzwoli». Życie ludzkie jest więc także dążeniem do wolności przez prawdę. To jest bardzo ważne w epoce, którą przeżywamy. Bo zachłystujemy się wolnością, wolnością słowa i różnymi innymi wolnościami, które z tym się wiążą. Zachłystujemy się tą wolnością, której przedtem nam odmawiano, tak jak zresztą i wolności religijnej, choć w Polsce nie było pod tym względem najgorzej. Ale równocześnie zapominamy o tym wymiarze podstawowym, że nie ma prawdziwej wolności bez prawdy. Tylko prawda czyni wolnymi”.</text:p>
      <text:p text:style-name="P8">(http://mateusz.pl/jp99/pp/1991/pp19910606b.htm, z dnia 15.01.2012)</text:p>
      <text:p text:style-name="P9"/>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ans-serif" svg:font-family="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3cm" loext:contextual-spacing="false" fo:text-align="center" style:justify-single-word="false" fo:text-indent="0cm" style:auto-text-indent="false" fo:break-before="page" fo:keep-with-next="always"/>
      <style:text-properties fo:color="#0000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499cm" fo:margin-right="0cm" fo:margin-top="0.199cm" fo:margin-bottom="0cm" loext:contextual-spacing="false" fo:hyphenation-ladder-count="no-limit" fo:text-indent="-0.499cm" style:auto-text-indent="false" fo:keep-with-next="always"/>
      <style:text-properties fo:color="#000000" style:font-name="Cambria" fo:font-family="Cambria" style:font-family-generic="roman" style:font-pitch="variable" fo:font-size="12.5pt" fo:font-weight="bold" style:font-size-asian="12.5pt" style:font-weight-asian="bold" style:font-name-complex="Cambria" style:font-family-complex="Cambria" style:font-family-generic-complex="roman" style:font-pitch-complex="variable" style:font-size-complex="12.5pt" style:font-weight-complex="bold" fo:hyphenate="false" fo:hyphenation-remain-char-count="2" fo:hyphenation-push-char-count="2"/>
    </style:style>
    <style:style style:name="_5f_punkt_5f_półpauza_5f_1" style:display-name="_punkt_półpauza_1" style:family="paragraph" style:parent-style-name="Standard">
      <style:paragraph-properties fo:margin-left="1cm" fo:margin-right="0cm" fo:text-indent="-0.499cm" style:auto-text-indent="false"/>
      <style:text-properties fo:color="#000000"/>
    </style:style>
    <style:style style:name="Heading_20_3" style:display-name="Heading 3" style:family="paragraph" style:parent-style-name="Standard" style:next-style-name="Standard" style:default-outline-level="3" style:class="text">
      <style:paragraph-properties fo:margin-left="1cm" fo:margin-right="0cm" fo:margin-top="0.199cm" fo:margin-bottom="0cm" loext:contextual-spacing="false" fo:hyphenation-ladder-count="no-limit" fo:text-indent="-0.499cm" style:auto-text-indent="false"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fo:hyphenate="false" fo:hyphenation-remain-char-count="2" fo:hyphenation-push-char-count="2"/>
    </style:style>
    <style:style style:name="heading_20_3-pierwszy" style:display-name="heading 3-pierwszy" style:family="paragraph" style:parent-style-name="Heading_20_3" style:next-style-name="Standard" style:default-outline-level="" style:list-style-name="">
      <style:paragraph-properties fo:margin-top="0.101cm" fo:margin-bottom="0cm" loext:contextual-spacing="false"/>
      <style:text-properties fo:color="#000000"/>
    </style:style>
    <style:style style:name="_5f_punkt_5f_półpauza_5f_2" style:display-name="_punkt_półpauza_2" style:family="paragraph" style:parent-style-name="_5f_punkt_5f_półpauza_5f_1">
      <style:paragraph-properties fo:margin-left="1.499cm" fo:margin-right="0cm" fo:text-indent="-0.499cm" style:auto-text-indent="false"/>
    </style:style>
    <style:style style:name="_5f_punkt_5f_półpauza_5f_21" style:display-name="_punkt_półpauza_21" style:family="paragraph" style:parent-style-name="_5f_punkt_5f_półpauza_5f_2">
      <style:paragraph-properties fo:margin-left="1cm" fo:margin-right="0cm" fo:text-indent="0cm" style:auto-text-indent="false"/>
    </style:style>
    <style:style style:name="_5f_polecane-wykorzystane" style:display-name="_polecane-wykorzystane" style:family="paragraph" style:parent-style-name="Standard">
      <style:paragraph-properties fo:margin-left="1.499cm" fo:margin-right="0cm" fo:text-indent="-0.499cm" style:auto-text-indent="false" fo:keep-with-next="always"/>
      <style:text-properties fo:color="#000000"/>
    </style:style>
    <style:style style:name="_5f_punkt_5f_półpauza_5f_3" style:display-name="_punkt_półpauza_3" style:family="paragraph" style:parent-style-name="_5f_punkt_5f_półpauza_5f_2">
      <style:paragraph-properties fo:margin-left="2cm" fo:margin-right="0cm" fo:text-indent="-0.499cm" style:auto-text-indent="false"/>
    </style:style>
    <style:style style:name="heading_20_31" style:display-name="heading 31" style:family="paragraph" style:parent-style-name="Heading_20_3" style:default-outline-level="" style:list-style-name="">
      <style:paragraph-properties fo:hyphenation-ladder-count="no-limi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fo:hyphenate="true" fo:hyphenation-remain-char-count="2" fo:hyphenation-push-char-count="2"/>
    </style:style>
    <style:style style:name="heading_20_31-pierwszy" style:display-name="heading 31-pierwszy" style:family="paragraph" style:parent-style-name="heading_20_31">
      <style:paragraph-properties fo:margin-top="0.101cm" fo:margin-bottom="0cm" loext:contextual-spacing="false"/>
    </style:style>
    <style:style style:name="_5f_T1" style:display-name="_T1" style:family="paragraph" style:parent-style-name="Standard">
      <style:paragraph-properties fo:margin-left="1cm" fo:margin-right="0cm" fo:margin-top="0.199cm" fo:margin-bottom="0cm" loext:contextual-spacing="false" fo:text-align="start" style:justify-single-word="false" fo:text-indent="0cm" style:auto-text-indent="false" fo:keep-with-next="always"/>
      <style:text-properties fo:color="#000000"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Normalny-odstęp" style:family="paragraph" style:parent-style-name="Standard">
      <style:paragraph-properties fo:margin-top="0.199cm" fo:margin-bottom="0cm" loext:contextual-spacing="false"/>
    </style:style>
    <style:style style:name="_5f_polecane-wykorzystane-pomocnicze" style:display-name="_polecane-wykorzystane-pomocnicze" style:family="paragraph" style:parent-style-name="_5f_polecane-wykorzystane">
      <style:paragraph-properties fo:margin-left="1cm" fo:margin-right="0cm" fo:text-indent="-0.499cm" style:auto-text-indent="false"/>
    </style:style>
    <style:style style:name="heading_20_32" style:display-name="heading 32" style:family="paragraph" style:parent-style-name="heading_20_31">
      <style:paragraph-properties fo:margin-left="1.499cm" fo:margin-right="0cm" fo:text-indent="-0.499cm" style:auto-text-indent="false"/>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Cambria" style:font-family-complex="Cambria" style:font-family-generic-complex="roman" style:font-pitch-complex="variable"/>
    </style:style>
    <style:style style:name="heading_20_32-pierwszy" style:display-name="heading 32-pierwszy" style:family="paragraph" style:parent-style-name="heading_20_32">
      <style:paragraph-properties fo:margin-top="0.101cm" fo:margin-bottom="0cm" loext:contextual-spacing="false"/>
      <style:text-properties style:language-complex="he" style:country-complex="IL" style:font-weight-complex="normal"/>
    </style:style>
    <style:style style:name="_5f_T2" style:display-name="_T2" style:family="paragraph" style:parent-style-name="_5f_T1">
      <style:paragraph-properties fo:margin-top="0.101cm" fo:margin-bottom="0cm" loext:contextual-spacing="false"/>
      <style:text-properties fo:font-variant="small-caps"/>
    </style:style>
    <style:style style:name="_5f_źródło" style:display-name="_źródło" style:family="paragraph" style:parent-style-name="Standard">
      <style:paragraph-properties fo:margin-left="0cm" fo:margin-right="0cm" fo:text-align="end" style:justify-single-word="false" fo:text-indent="0cm" style:auto-text-indent="false"/>
      <style:text-properties style:font-name-asian="Calibri" style:font-family-asian="Calibri" style:font-family-generic-asian="swiss" style:font-pitch-asian="variable"/>
    </style:style>
    <style:style style:name="_5f_polecane-pomocnicze" style:display-name="_polecane-pomocnicze" style:family="paragraph" style:parent-style-name="_5f_polecane-wykorzystane-pomocnicze">
      <style:paragraph-properties fo:margin-top="0.199cm" fo:margin-bottom="0cm" loext:contextual-spacing="false"/>
    </style:style>
    <style:style style:name="_5f_T1-pierwszy" style:display-name="_T1-pierwszy" style:family="paragraph" style:parent-style-name="_5f_T1">
      <style:paragraph-properties fo:margin-top="0cm" fo:margin-bottom="0cm" loext:contextual-spacing="false"/>
    </style:style>
    <style:style style:name="_5f_kursywa" style:display-name="_kursywa" style:family="text">
      <style:text-properties fo:color="#000000" fo:font-style="italic" style:font-style-asian="italic" style:font-style-complex="italic"/>
    </style:style>
    <style:style style:name="_5f_bold_5f_N31" style:display-name="_bold_N31" style:family="text">
      <style:text-properties fo:color="#0000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0-03-30T18:34:29.747000000</dc:date>
    <meta:editing-duration>PT34M33S</meta:editing-duration>
    <meta:editing-cycles>6</meta:editing-cycles>
    <meta:document-statistic meta:table-count="0" meta:image-count="0" meta:object-count="0" meta:page-count="2" meta:paragraph-count="27" meta:word-count="834" meta:character-count="5812" meta:non-whitespace-character-count="4941"/>
  </office:meta>
</office:document-meta>
</file>